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898in" fo:margin-right="0in" fo:text-align="center" style:justify-single-word="false" fo:text-indent="-0.4898in" style:auto-text-indent="false">
        <style:tab-stops/>
      </style:paragraph-properties>
    </style:style>
    <style:style style:name="P2" style:family="paragraph" style:parent-style-name="Standard">
      <style:paragraph-properties fo:margin-left="0.4898in" fo:margin-right="0in" fo:text-align="center" style:justify-single-word="false" fo:text-indent="-0.4898in" style:auto-text-indent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0.4898in" fo:margin-right="0in" fo:text-indent="-0.4898in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.4898in" fo:margin-right="0in" fo:text-indent="-0.4898in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 style:master-page-name="First_20_Page">
      <style:paragraph-properties fo:margin-left="0.4898in" fo:margin-right="0in" fo:text-align="start" style:justify-single-word="false" fo:text-indent="-0.4898in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4898in" fo:margin-right="0in" fo:text-indent="-0.4898in" style:auto-text-indent="false" fo:break-before="column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4898in" fo:margin-right="0in" fo:text-indent="-0.4898in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0in" fo:margin-right="0in" fo:text-indent="0in" style:auto-text-indent="false" fo:break-before="column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7189in" fo:margin-right="0in" fo:text-indent="-0.2189in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772in" fo:margin-right="0in" fo:text-indent="-0.1874in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.6457in" fo:margin-right="0in" fo:text-indent="-0.1563in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.7398in" fo:margin-right="0in" fo:text-indent="-0.2602in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7083in" fo:margin-right="0in" fo:text-indent="-0.2398in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7083in" fo:margin-right="0in" fo:text-indent="-0.2189in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98in" fo:margin-right="0in" fo:text-indent="-0.2189in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874in" fo:margin-right="0in" fo:text-indent="-0.2083in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874in" fo:margin-right="0in" fo:text-indent="-0.198in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BLIOLOGY<text:tab/></text:p>
      <text:p text:style-name="P3"><text:tab/>INTRODUCTION TO BIBLIOLOGY</text:p>
      <text:p text:style-name="P3"><text:tab/>REVELATION</text:p>
      <text:p text:style-name="P3"><text:tab/>INSPIRATION</text:p>
      <text:p text:style-name="P3"><text:tab/>CANONICITY AND AUTHORITY</text:p>
      <text:p text:style-name="P3"><text:tab/>ILLUMINATION</text:p>
      <text:p text:style-name="P3"><text:tab/>INTERPRETATION</text:p>
      <text:p text:style-name="P3"><text:tab/>ANIMATION</text:p>
      <text:p text:style-name="P3"><text:tab/>PRESERVATION</text:p>
      <text:p text:style-name="P3"/>
      <text:p text:style-name="P4">THEOLOGY PROPER<text:tab/></text:p>
      <text:p text:style-name="P3"><text:tab/>INTRODUCTION TO THEOLOGY PROPER</text:p>
      <text:p text:style-name="P3"><text:tab/>NATURALISTIC THEISM</text:p>
      <text:p text:style-name="P3"><text:tab/>NATURALISTIC THEISTIC ARGUMENTS</text:p>
      <text:p text:style-name="P3"><text:tab/>ANTITHEISTIC THEORIES</text:p>
      <text:p text:style-name="P3"><text:tab/>BIBLICAL THEISM</text:p>
      <text:p text:style-name="P3"><text:tab/>THE PERSONALITY OF GOD</text:p>
      <text:p text:style-name="P3"><text:tab/>THE ATTRIBUTES OF GOD</text:p>
      <text:p text:style-name="P3"><text:tab/>DIVINE DECREES</text:p>
      <text:p text:style-name="P3"><text:tab/>THE NAMES OF DEITY</text:p>
      <text:p text:style-name="P3"><text:tab/>TRINITARIANISM</text:p>
      <text:p text:style-name="P3"><text:tab/>INTRODUCTION TO TRINITARIANISM</text:p>
      <text:p text:style-name="P3"><text:tab/>PROOF OF THE TRINITARIAN DOCTRINE</text:p>
      <text:p text:style-name="P3"><text:tab/>GOD THE FATHER</text:p>
      <text:p text:style-name="P3"><text:tab/>GOD THE SON: <text:s/>HIS PREEXISTENCE</text:p>
      <text:p text:style-name="P3"><text:tab/>GOD THE SON: <text:s/>HIS NAMES</text:p>
      <text:p text:style-name="P3"><text:tab/>GOD THE SON: <text:s/>HIS DEITY</text:p>
      <text:p text:style-name="P3"><text:tab/>GOD THE SON: <text:s/>HIS INCARNATION</text:p>
      <text:p text:style-name="P3"><text:tab/>GOD THE SON: <text:s/>HIS HUMANITY</text:p>
      <text:p text:style-name="P3"><text:tab/>GOD THE SON: <text:s/>THE KENOSIS</text:p>
      <text:p text:style-name="P3"><text:tab/>GOD THE SON: <text:s/>THE HYPOSTATIC UNION</text:p>
      <text:p text:style-name="P3"><text:tab/>GOD THE HOLY SPIRIT</text:p>
      <text:p text:style-name="P3"/>
      <text:p text:style-name="P4">ANGEOLOLOGY<text:tab/></text:p>
      <text:p text:style-name="P3"><text:tab/>INTRODUCTION TO ANGEOLOLOGY</text:p>
      <text:p text:style-name="P3"><text:tab/>GENERAL FACTS ABOUT THE ANGELS</text:p>
      <text:p text:style-name="P10">ANGELIC PARTICIPATION IN THE MORAL PROBLEM</text:p>
      <text:p text:style-name="P3"><text:tab/>SATANOLOGY: <text:s/>INTRODUCTION</text:p>
      <text:p text:style-name="P3"><text:tab/>SATANOLOGY: <text:s/>THE CAREER OF SATAN</text:p>
      <text:p text:style-name="P3"><text:tab/>SATANOLOGY: <text:s/>SATAN'S EVIL CHARACTER</text:p>
      <text:p text:style-name="P3"><text:tab/>SATANOLOGY: <text:s/>THE SATANIC COSMOS</text:p>
      <text:p text:style-name="P3"><text:tab/>SATANOLOGY: <text:s/>SATAN'S MOTIVE</text:p>
      <text:p text:style-name="P3"><text:tab/>SATANOLOGY: <text:s/>SATAN'S METHOD</text:p>
      <text:p text:style-name="P3"><text:tab/>SATANOLOGY CONCLUSION</text:p>
      <text:p text:style-name="P3"><text:tab/>DEMONOLOGY</text:p>
      <text:p text:style-name="P3"/>
      <text:p text:style-name="P9">ANTHROPLOGY<text:tab/></text:p>
      <text:p text:style-name="P3"><text:tab/>INTRODUCTION TO ANTHROPOLOGY</text:p>
      <text:p text:style-name="P3"><text:tab/>THE ORIGIN OF MAN</text:p>
      <text:p text:style-name="P3"><text:tab/>THE MATERIAL PART OF MAN AT CREATION</text:p>
      <text:p text:style-name="P11">THE IMMATERIAL PART OF MAN AT CREATION</text:p>
      <text:p text:style-name="P3"><text:tab/>THE STATE OF INNOCENCE</text:p>
      <text:p text:style-name="P3"><text:tab/>THE FALL</text:p>
      <text:p text:style-name="P3"><text:tab/>INTRODUCTION TO HAMARTIOLOGY</text:p>
      <text:p text:style-name="P3"><text:tab/>PERSONAL SIN</text:p>
      <text:p text:style-name="P3"><text:tab/>THE TRANSMUTED SIN NATURE</text:p>
      <text:p text:style-name="P3"><text:tab/>IMPUTED SIN</text:p>
      <text:p text:style-name="P12">MAN'S ESTATE UNDER SIN AND HIS RELATION TO SATAN</text:p>
      <text:p text:style-name="P3"><text:tab/>THE CHRISTIAN'S SIN AND ITS REMEDY</text:p>
      <text:p text:style-name="P3"><text:tab/>PUNISHMENT</text:p>
      <text:p text:style-name="P3"><text:tab/>THE FINAL TRIUMPH OVER ALL SIN</text:p>
      <text:p text:style-name="P3"/>
      <text:p text:style-name="P4">SOTERIOLOGY<text:tab/></text:p>
      <text:p text:style-name="P3"><text:tab/>INTRODUCTION TO SOTERIOLOGY</text:p>
      <text:p text:style-name="P13">THE PERSON OF THE SAVIOR (BEGINNING OF “THE SAVIOR” MAIN SECTION)</text:p>
      <text:p text:style-name="P14">INTRODUCTION TO THE SUFFERINGS OF CHRIST</text:p>
      <text:p text:style-name="P14">THINGS ACCOMPLISHED BY CHRIST IN HIS SUFFERINGS AND DEATH</text:p>
      <text:p text:style-name="P14">THE SUFFERINGS AND DEATH OF CHRIST IN TYPES</text:p>
      <text:p text:style-name="P14">BIBLICAL TERMINOLOGY RELATED TO CHRIST'S SUFFERINGS AND DEATH</text:p>
      <text:p text:style-name="P14">THEORIES FALSE AND TRUE OF THE VALUE OF CHRIST'S DEATH</text:p>
      <text:p text:style-name="P14">THE FACT OF DIVINE ELECTION (BEGINNING OF “DIVINE ELECTION” MAIN SECTION)</text:p>
      <text:p text:style-name="P14">THE ORDER OF ELECTIVE DECREES</text:p>
      <text:p text:style-name="P14">FOR WHOM DID CHRIST DIE?</text:p>
      <text:p text:style-name="P14">THE FINISHED WORK OF CHRIST (BEGINNING OF THE “THE SAVING WORK OF THE TRIUNE GOD” MAIN SECTION)</text:p>
      <text:p text:style-name="P14">THE CONVICTING WORK OF THE SPIRIT</text:p>
      <text:p text:style-name="P14">THE RICHES OF DIVINE GRACE</text:p>
      <text:p text:style-name="P14">INTRODUCTION TO THE DOCTRINE OF SECURITY (“THE ETERNAL SECURITY OF THE BELIEVER” SECTION)</text:p>
      <text:p text:style-name="P14">THE ARMINIAN VIEW OF SECURITY</text:p>
      <text:p text:style-name="P14">THE CALVINISTIC DOCTRINE OF SCRIPTURE</text:p>
      <text:p text:style-name="P14">THE CONSUMMATING SCRIPTURE</text:p>
      <text:p text:style-name="P14">DELIVERANCE FROM THE REIGNING POWER OF SIN AND HUMAN LIMITATIONS</text:p>
      <text:p text:style-name="P14">THE BELIEVER PRESENTED FAULTLESS</text:p>
      <text:p text:style-name="P14">THE TERMS OF SALVATION</text:p>
      <text:p text:style-name="P3"/>
      <text:p text:style-name="P7">ECCLESIOLOGY<text:tab/></text:p>
      <text:p text:style-name="P3"><text:tab/>INTRODUCTION TO ECCLESIOLOGY</text:p>
      <text:p text:style-name="P3"><text:tab/>THE CHURCH AS AN ORGANISM</text:p>
      <text:p text:style-name="P15">GENERAL FEATURES OF THE DOCTRINE CONCERNING THE CHURCH</text:p>
      <text:p text:style-name="P15">CONTRASTS BETWEEN ISRAEL AND THE CHURCH</text:p>
      <text:p text:style-name="P15">SEVEN FIGURES USED OF THE CHURCH IN HER RELATION TO CHRIST (I-V)</text:p>
      <text:p text:style-name="P15">SEVEN FIGURES USED OF THE CHURCH IN HER RELATION TO CHRIST (VI): THE LAST ADAM AND THE NEW CREATION</text:p>
      <text:p text:style-name="P15">SEVEN FIGURES USED OF THE CHURCH IN HER RELATION TO CHRIST (VII): THE BRIDEGROOM AND THE BRIDE</text:p>
      <text:p text:style-name="P15">THE ORGANIZED CHURCH</text:p>
      <text:p text:style-name="P15">THE BELIEVER'S RULE OF LIFE</text:p>
      <text:p text:style-name="P15">RULES OF LIFE IN THE OLD TESTAMENT PERIOD</text:p>
      <text:p text:style-name="P15">THE FUTURE KINGDOM ECONOMY</text:p>
      <text:p text:style-name="P15">THE PRESENT GRACE ECONOMY</text:p>
      <text:p text:style-name="P15">CONTRASTS BETWEEN LAW AND GRACE</text:p>
      <text:p text:style-name="P15">THE LAW SYSTEMS AND JUDAISM DONE AWAY</text:p>
      <text:p text:style-name="P3"/>
      <text:p text:style-name="P4">ESCHATOLOGY<text:tab/></text:p>
      <text:p text:style-name="P3"><text:tab/>INTRODUCTION TO ESCHATOLOGY</text:p>
      <text:p text:style-name="P3"><text:tab/>GENERAL FEATURES OF ESCHATOLOGY</text:p>
      <text:p text:style-name="P16">A BRIEF SURVEY OF THE HISTORY OF CHILIASM</text:p>
      <text:p text:style-name="P16">THE BIBLICAL CONCEPTION OF PROPHECY</text:p>
      <text:p text:style-name="P16">THE MAJOR HIGHWAYS OF PROPHECY</text:p>
      <text:p text:style-name="P16">PROPHECY CONCERNING THE LORD JESUS CHRIST</text:p>
      <text:p text:style-name="P16">PROPHECY CONCERNING ISRAEL'S COVENANTS</text:p>
      <text:p text:style-name="P16">PROPHECY CONCERNING THE GENTILES</text:p>
      <text:p text:style-name="P16">PROPHECY CONCERNING SATAN, EVIL, AND THE MAN OF SIN</text:p>
      <text:p text:style-name="P16">PROPHECY CONCERNING THE COURSE AND END OF APOSTATE CHRISTENDOM</text:p>
      <text:p text:style-name="P16">PROPHECY CONCERNING THE GREAT TRIBULATION</text:p>
      <text:p text:style-name="P16">PROPHECY CONCERNING THE CHURCH</text:p>
      <text:p text:style-name="P16">MAJOR THEMES OF OLD TESTAMENT PROPHECY</text:p>
      <text:p text:style-name="P16">MAJOR THEMES OF NEW TESTAMENT PROPHECY</text:p>
      <text:p text:style-name="P16">PREDICTED EVENTS IN THEIR ORDER</text:p>
      <text:p text:style-name="P16">THE JUDGMENTS</text:p>
      <text:p text:style-name="P16">THE ETERNAL STATE</text:p>
      <text:p text:style-name="P3"/>
      <text:p text:style-name="P6">CHRISTOLOGY<text:tab/></text:p>
      <text:p text:style-name="P17">THE PREINCARNATE CHRIST THE SON OF GOD</text:p>
      <text:p text:style-name="P17">INTRODUCTION TO THE DOCTRINE OF CHRIST INCARNATE</text:p>
      <text:p text:style-name="P17">THE BIRTH AND CHILDHOOD OF CHRIST INCARNATE</text:p>
      <text:p text:style-name="P17">THE BAPTISM OF CHRIST INCARNATE</text:p>
      <text:p text:style-name="P17">THE TEMPTATION OF CHRIST INCARNATE</text:p>
      <text:p text:style-name="P17">THE TRANSFIGURATION OF CHRIST INCARNATE</text:p>
      <text:p text:style-name="P17">THE TEACHINGS OF CHRIST INCARNATE</text:p>
      <text:p text:style-name="P17">THE MIRACLES OF CHRIST INCARNATE</text:p>
      <text:p text:style-name="P17">THE SUFFERINGS AND DEATH OF CHRIST INCARNATE</text:p>
      <text:p text:style-name="P17">THE RESURRECTION OF CHRIST INCARNATE</text:p>
      <text:p text:style-name="P17">THE ASCENSION AND SESSION OF CHRIST INCARNATE</text:p>
      <text:p text:style-name="P17">THE SECOND ADVENT OF CHRIST INCARNATE</text:p>
      <text:p text:style-name="P17">THE MESSIANIC KINGDOM OF CHRIST INCARNATE</text:p>
      <text:p text:style-name="P17">THE ETERNAL KINGDOM OF CHRIST INCARNATE</text:p>
      <text:p text:style-name="P3"/>
      <text:p text:style-name="P4">PNEUMATOLOGY<text:tab/></text:p>
      <text:p text:style-name="P3"><text:tab/>PREFACE</text:p>
      <text:p text:style-name="P3"><text:tab/>THE NAME OF THE HOLY SPIRIT</text:p>
      <text:p text:style-name="P3"><text:tab/>THE DEITY OF THE HOLY SPIRIT</text:p>
      <text:p text:style-name="P3"><text:tab/>TYPES AND SYMBOLS OF THE HOLY SPIRIT</text:p>
      <text:p text:style-name="P3"><text:tab/>THE HOLY SPIRIT AND PROPHECY</text:p>
      <text:p text:style-name="P3"><text:tab/>THE HOLY SPIRIT IN THE OLD TESTAMENT</text:p>
      <text:p text:style-name="P18">THE DISTINCTIVE CHARACTER OF THE PRESENT AGE</text:p>
      <text:p text:style-name="P18">THE WORK OF THE HOLY SPIRIT IN THE WORLD</text:p>
      <text:p text:style-name="P18">THE HOLY SPIRIT IN RELATION TO THE CHRISTIAN</text:p>
      <text:p text:style-name="P18">INTRODUCTION TO THE WORK OF THE HOLY SPIRIT IN THE BELIEVER</text:p>
      <text:p text:style-name="P18">REGENERATION AND THE HOLY SPIRIT</text:p>
      <text:p text:style-name="P18">THE INDWELLING OF THE HOLY SPIRIT</text:p>
      <text:p text:style-name="P18">THE BAPTISM OF THE HOLY SPIRIT</text:p>
      <text:p text:style-name="P18">THE BELIEVER'S RESPONSIBILITY</text:p>
      <text:p text:style-name="P18">INTRODUCTION TO THE BELIEVER'S RESPONSIBILITY</text:p>
      <text:p text:style-name="P3"><text:tab/>POWER TO OVERCOME EVIL</text:p>
      <text:p text:style-name="P3"><text:tab/>POWER TO DO GOOD</text:p>
      <text:p text:style-name="P3"><text:tab/>CONDITIONS PREREQUISITE TO FILLING</text:p>
      <text:p text:style-name="P3"><text:tab/>RELATED DOCTRINE</text:p>
      <text:p text:style-name="P3"><text:tab/>AN ANALOG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16pt" style:font-size-asian="16pt" style:font-size-complex="16pt"/>
    </style:style>
    <style:style style:name="P2" style:family="paragraph" style:parent-style-name="Standard">
      <style:paragraph-properties fo:margin-left="0.4898in" fo:margin-right="0in" fo:text-align="center" style:justify-single-word="false" fo:text-indent="-0.4898in" style:auto-text-indent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0.4898in" fo:margin-right="0in" fo:text-align="center" style:justify-single-word="false" fo:text-indent="-0.4898in" style:auto-text-indent="false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pm2">
      <style:page-layout-properties fo:page-width="8.5in" fo:page-height="11in" style:num-format="1" style:print-orientation="portrait" fo:margin-top="0.4in" fo:margin-bottom="0.4in" fo:margin-left="0.7874in" fo:margin-right="0.7874in" style:writing-mode="lr-tb" style:footnote-max-height="0in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Chafer's Systematic Theology </text:span>Basic Outline, Page <text:page-number text:select-page="current">2</text:page-number></text:p>
      </style:header>
    </style:master-page>
    <style:master-page style:name="First_20_Page" style:display-name="First Page" style:page-layout-name="pm2" style:next-style-name="Standard">
      <style:header>
        <text:p text:style-name="P2">Lewis Sperry Chafer's Systematic Theology</text:p>
        <text:p text:style-name="P3"><text:span text:style-name="T1">Basic Outli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1-12T21:12:07</meta:creation-date>
    <dc:date>2009-01-12T21:29:29</dc:date>
    <dc:language>en-US</dc:language>
    <meta:editing-cycles>3</meta:editing-cycles>
    <meta:editing-duration>PT17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1" meta:word-count="746" meta:character-count="4836"/>
  </office:meta>
</office:document-meta>
</file>